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Halloween lampionnenoptocht op 30 oktober 2021 van 19:00 uur tot 20:00 uur. Begin- en eindpunt ter hoogte van het winkelcentrum aan de Gravin Sabinastraat in <text:span text:style-name="nadrukvet">Zuid-Beijerland</text:span>, verzonden 13-10-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78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1-10-20</meta:user-defined>
    <meta:user-defined meta:name="DCTERMS.W3CDTF/OVERHEIDop.jaargang">2021</meta:user-defined>
    <meta:user-defined meta:name="OVERHEIDop.publicationIssue">367808</meta:user-defined>
    <meta:user-defined meta:name="OVERHEIDop.GmbID/DC.identifier">gmb-2021-367808</meta:user-defined>
    <meta:user-defined meta:name="OVERHEIDop.versieInformatie"/>
  </office:meta>
</office:document-meta>
</file>