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Sophiastraat 13 2316PJ Leiden, [LDN01K02239]Straatnaam Leiden K 22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60</text:p>
            <text:p text:style-name="common-al">Ingekomen: 29-04-2021 00:00</text:p>
            <text:p text:style-name="common-al">Datum besluit: 14-10-2021</text:p>
            <text:p text:style-name="common-al">Locatie: Sophiastraat 13 2316PJ Leiden, [LDN01K02239]Straatnaam Leiden K 2239</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7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4760</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Sophiastraat 13 2316PJ Leiden, [LDN01K02239]Straatnaam Leiden K 2239</meta:user-defined>
    <meta:user-defined meta:name="DCTERMS.W3CDTF/DCTERMS.available">2021-10-28</meta:user-defined>
    <meta:user-defined meta:name="DCTERMS.W3CDTF/OVERHEIDop.jaargang">2021</meta:user-defined>
    <meta:user-defined meta:name="OVERHEIDop.publicationIssue">367793</meta:user-defined>
    <meta:user-defined meta:name="OVERHEIDop.GmbID/DC.identifier">gmb-2021-367793</meta:user-defined>
    <meta:user-defined meta:name="OVERHEIDop.versieInformatie"/>
  </office:meta>
</office:document-meta>
</file>