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ouw met kelder Mecklenburglaan 68, 3843B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met zaaknummer 2021-001136 voor uitbouw met kelder op locatie Mecklenburglaan 68, 3843B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9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77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cklenburglaan 68, 3843BP Harderwijk</meta:user-defined>
    <dc:language>nl</dc:language>
    <meta:user-defined meta:name="OVERHEIDop.locatietype/OVERHEIDop.gebiedsmarkering">Punt</meta:user-defined>
    <meta:user-defined meta:name="DC.title">Verlening omgevingsvergunning, uitbouw met kelder Mecklenburglaan 68, 3843BP Harder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76</meta:user-defined>
    <meta:user-defined meta:name="OVERHEIDop.GmbID/DC.identifier">gmb-2021-367776</meta:user-defined>
    <meta:user-defined meta:name="OVERHEIDop.versieInformatie"/>
  </office:meta>
</office:document-meta>
</file>