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assin ongenummerd, het bouwen van een bedrijfsverzamelgebouw, uiterlijke besluitdatum 07-12-2021, zaaknummer 1700ESUITE37496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374962021</text:p>
            <text:p text:style-name="common-al">Uiterlijke besluitdatum: 07-12-2021</text:p>
            <text:p text:style-name="common-al">Locatie: Het Bassin ongenummerd in Vriezenveen</text:p>
            <text:p text:style-name="common-al">Projectomschrijving: het bouwen van een bedrijfsverzamelgebouw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6777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7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7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74962021</meta:user-defined>
    <meta:user-defined meta:name="DCTERMS.abstract">vestigen van een nieuwe inrichting met een bedrijfsverzamelgebouw</meta:user-defined>
    <dc:language>nl</dc:language>
    <meta:user-defined meta:name="OVERHEIDop.locatietype/OVERHEIDop.gebiedsmarkering">Punt</meta:user-defined>
    <meta:user-defined meta:name="DC.title">Verlenging beslistermijn omgevingsvergunning, Het Bassin ongenummerd, het bouwen van een bedrijfsverzamelgebouw, uiterlijke besluitdatum 07-12-2021, zaaknummer 1700ESUITE374962021</meta:user-defined>
    <meta:user-defined meta:name="DCTERMS.W3CDTF/DCTERMS.available">2021-10-27</meta:user-defined>
    <meta:user-defined meta:name="DCTERMS.W3CDTF/OVERHEIDop.jaargang">2021</meta:user-defined>
    <meta:user-defined meta:name="OVERHEIDop.publicationIssue">367772</meta:user-defined>
    <meta:user-defined meta:name="OVERHEIDop.GmbID/DC.identifier">gmb-2021-367772</meta:user-defined>
    <meta:user-defined meta:name="OVERHEIDop.versieInformatie"/>
  </office:meta>
</office:document-meta>
</file>