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de verkoop van vis op parkeerplaats ’t Loar te Zenderen </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ingekomen d.d.14 september 2021 verlenen wij u op grond van artikel 5:18 lid 1 van de Algemene plaatselijke verordening voor de gemeente Borne 2018 vergunning voor het innemen een standplaats met een wagen voor de verkoop van vis op de volgende locatie in de gemeente Borne:</text:p>
            <text:p text:style-name="common-al">- aan de Albergerweg op de parkeerplaats van ’t Loar te Zenderen van dinsdag tot en met zaterdag van 10.00 tot 17.00 uur.</text:p>
            <text:p text:style-name="common-al">Deze vergunning is geldig tot en met 31 december 2025.</text:p>
            <text:p text:style-name="common-al">Aan deze vergunning verbinden wij de volgende voorschriften:</text:p>
            <text:list text:style-name="id1-3-2-1-1-5">
              <text:list-item text:style-override="id1-3-2-1-1-5-1">
                <text:number>1.</text:number>
                <text:p text:style-name="al">Van deze vergunning mag alleen gebruik worden gemaakt, indien u hiertoe, op de vergunde tijden, toestemming heeft van de eigenaren van de gronden</text:p>
              </text:list-item>
              <text:list-item text:style-override="id1-3-2-1-1-5-2">
                <text:number>2.</text:number>
                <text:p text:style-name="al">U dient de standplaats persoonlijk in te nemen. U mag de standplaats niet aan een ander afstaan of in gebruik geven;</text:p>
              </text:list-item>
              <text:list-item text:style-override="id1-3-2-1-1-5-3">
                <text:number>3.</text:number>
                <text:p text:style-name="al">Op deze standplaats mag u alleen de in uw aanvraag genoemde artikelen (vis) verhandelen;</text:p>
              </text:list-item>
              <text:list-item text:style-override="id1-3-2-1-1-5-4">
                <text:number>4.</text:number>
                <text:p text:style-name="al">Op werkdagen mag de standplaats worden ingenomen van 8.00 tot 21.00 uur;</text:p>
              </text:list-item>
              <text:list-item text:style-override="id1-3-2-1-1-5-5">
                <text:number>5.</text:number>
                <text:p text:style-name="al">Op zon- en feestdagen is voor het innemen van een standplaats van overeenkomstige toepassing de openstellingsregeling ingevolge de Winkeltijdenwet en de gemeentelijke winkeltijdenverordening; </text:p>
              </text:list-item>
              <text:list-item text:style-override="id1-3-2-1-1-5-6">
                <text:number>6.</text:number>
                <text:p text:style-name="al">Het bereiden, verpakken, bewaren en vervoeren van de vis dient hygiënisch te geschieden zodat verontreiniging wordt voorkomen en bederf wordt tegengegaan;</text:p>
              </text:list-item>
              <text:list-item text:style-override="id1-3-2-1-1-5-7">
                <text:number>7.</text:number>
                <text:p text:style-name="al">Het is verboden de kraam onbeheerd en niet deugdelijk afgesloten achter te laten;</text:p>
              </text:list-item>
              <text:list-item text:style-override="id1-3-2-1-1-5-8">
                <text:number>8.</text:number>
                <text:p text:style-name="al">U bent verplicht de standplaats en de directe omgeving daarvan tijdens het innemen en bij het verlaten ervan vrij te houden van afval en verpakkingsmateriaal. U dient de standplaats schoon op te leveren;</text:p>
              </text:list-item>
              <text:list-item text:style-override="id1-3-2-1-1-5-9">
                <text:number>9.</text:number>
                <text:p text:style-name="al">Het is verboden tijdens het innemen van de standplaats:</text:p>
              </text:list-item>
            </text:list>
            <text:list text:style-name="id1-3-2-1-1-6">
              <text:list-item text:style-override="id1-3-2-1-1-6-1">
                <text:number>1.</text:number>
                <text:p text:style-name="al">muziek of geraas te maken anders dan door middel van een bel, gong, of de niet door enig hulpmiddel versterkte menselijke stem;</text:p>
              </text:list-item>
              <text:list-item text:style-override="id1-3-2-1-1-6-2">
                <text:number>2.</text:number>
                <text:p text:style-name="al">de openbare orde of veiligheid te verstoren of in gevaar te brengen;</text:p>
              </text:list-item>
            </text:list>
            <text:list text:style-name="id1-3-2-1-1-7">
              <text:list-item text:style-override="id1-3-2-1-1-7-1">
                <text:number>1.</text:number>
                <text:p text:style-name="al">U bent verplicht gedurende de tijd dat de standplaats wordt ingenomen op een duidelijke zichtbare plaats aan of de verkoopinrichting een duidelijk leesbaar bord, waarvan de breedte ten minste 40 cm en de hoogte ten minste 20 cm bedraagt, aangebracht te hebben, vermeldende uw naam, voorletters, adres en woonplaats;</text:p>
              </text:list-item>
              <text:list-item text:style-override="id1-3-2-1-1-7-2">
                <text:number>2.</text:number>
                <text:p text:style-name="al">Het college van burgemeester en wethouders kan in bijzondere situaties zoals evenementen en dergelijke bepalen dat tijdelijk geen gebruik kan worden gemaakt van de ondergrond van de standplaats of de directe omgeving ervan’;</text:p>
              </text:list-item>
              <text:list-item text:style-override="id1-3-2-1-1-7-3">
                <text:number>3.</text:number>
                <text:p text:style-name="al">De wagen moet voldoen aan de door of namens de commandant van de brandweer te stellen eisten en door de namens hem te stellen voorschriften dienen stipt te worden nageleefd;</text:p>
              </text:list-item>
              <text:list-item text:style-override="id1-3-2-1-1-7-4">
                <text:number>4.</text:number>
                <text:p text:style-name="al">De vergunninghouder is verplicht de schade die hij door het gebruik hiervan aan de gemeente, dan wel aan derden, toebrengt, te vergoeden en vrijwaart de gemeente voor alle aansprakelijkheid of moeilijkheden welke het gevolg zijn van het gebruikt van deze vergunning;</text:p>
              </text:list-item>
              <text:list-item text:style-override="id1-3-2-1-1-7-5">
                <text:number>5.</text:number>
                <text:p text:style-name="al">Alle in het belang van de openbare orde en veiligheid door de ambtenaren van politie, van de productgroep Beheer openbare ruimte en de door of namens de commandant van de brandweer te geven aanwijzingen en bevelen dienen stipt en onverwijld te woorden opgevolgd:</text:p>
              </text:list-item>
              <text:list-item text:style-override="id1-3-2-1-1-7-6">
                <text:number>6.</text:number>
                <text:p text:style-name="al">Onder alle omstandigheden moet er een vrije doorgang worden gewaarborgd voor de hulpverleningsdiensten als brandweer, ambulancedienst en politie.</text:p>
              </text:list-item>
            </text:list>
            <text:p text:style-name="common-al">In het kader van de brandveiligheid gelden de volgende voorschriften en beperkingen.</text:p>
            <text:list text:style-name="id1-3-2-1-1-9">
              <text:list-item text:style-override="id1-3-2-1-1-9-1">
                <text:number>a.</text:number>
                <text:p text:style-name="al">(mobiele) bakkramen moeten ten minste vijf meter vanaf elk gebouw of ander object zijn opgesteld;</text:p>
              </text:list-item>
              <text:list-item text:style-override="id1-3-2-1-1-9-2">
                <text:number>b.</text:number>
                <text:p text:style-name="al">de opstelling van een (mobiele) bakkraam moet zodanig zijn dat elke willekeurige toegang of uitgang van een gebouw of object onbelemmerd te gebruiken is;</text:p>
              </text:list-item>
              <text:list-item text:style-override="id1-3-2-1-1-9-3">
                <text:number>c.</text:number>
                <text:p text:style-name="al">brandkranen of andere bluswaterwatervoorzieningen moeten altijd voor de brandweer bereikbaar zijn. Deze bereikbaarheid moet zodanig zijn dat deze voorziening ongehinderd kunnen gebruiken;</text:p>
              </text:list-item>
              <text:list-item text:style-override="id1-3-2-1-1-9-4">
                <text:number>d.</text:number>
                <text:p text:style-name="al">het gebruik van LPG-gas, anders dan voor aandrijving motorvoertuig, is niet toegestaan; er mogen nabij de (mobiele) bakkraam maximaal (twee) butaan- of propaangasflessen aanwezig zijn die een gezamenlijke inhoud (vol of leeg) van maximaal vijftig liter (waterinhoud) niet te boven gaan;</text:p>
              </text:list-item>
              <text:list-item text:style-override="id1-3-2-1-1-9-5">
                <text:number>e.</text:number>
                <text:p text:style-name="al">gasflessen moeten in de (mobiele) bakkraam zodanig opgesteld zijn dat zij uitsluitend van buiten de bakkraam te bereiken zijn. Deze opstelruimte voor gasflessen moet volgens geldende voorschriften veilig geventileerd zijn en de opstelling van gasflessen moet zodanig veilig zijn dat verschuiven/omvallen wordt voorkomen. In deze ruimte mogen geen brandbare goederen zijn opgeslagen. Gasflessen moet altijd voorzien zijn van een geldig keurmerk, een keurmerk van de Dienst voor het Stoomwezen;</text:p>
              </text:list-item>
              <text:list-item text:style-override="id1-3-2-1-1-9-6">
                <text:number>f.</text:number>
                <text:p text:style-name="al">alle onderdelen van een gasinstallatie moeten voldoen aan de geldende voorschriften. Alle gasleidingen moeten van metaal zijn, gasslangen met een lengte van maximaal honderd centimeter zijn toegestaan mits deze niet ouder zijn dan twee jaar en voldoen aan de geldende voorschriften;</text:p>
              </text:list-item>
              <text:list-item text:style-override="id1-3-2-1-1-9-7">
                <text:number>g.</text:number>
                <text:p text:style-name="al">de gas- en elektriciteitsvoorziening van een (mobiele) bakkraam moet volgens geldende voorschriften zijn aangelegd door een erkende installateur. Deze voorzieningen moeten ten minste één keer per jaar deugdelijkheid worden gecontroleerd, dit door een erkende installateur. Een bewijs van deugdelijkheid moet in de (mobiele) bakkraam aanwezig zijn;</text:p>
              </text:list-item>
              <text:list-item text:style-override="id1-3-2-1-1-9-8">
                <text:number>h.</text:number>
                <text:p text:style-name="al">gerekend vanaf elke warmtebron of afvoervoorziening baklucht moeten alle materialen, binnen een afstand van ten minste dertig centimeter, onbrandbaar zijn;</text:p>
              </text:list-item>
              <text:list-item text:style-override="id1-3-2-1-1-9-9">
                <text:number>i.</text:number>
                <text:p text:style-name="al">de afgezogen dampen dienen een ontgeuringsinstallatie te passeren voor zijn naar de buitenlucht worden afgevoerd;</text:p>
              </text:list-item>
              <text:list-item text:style-override="id1-3-2-1-1-9-10">
                <text:number>j.</text:number>
                <text:p text:style-name="al">de ontgeuringsinstallatie van de afzuiginstallatie wordt zo vaak als nodig, doch ten minste eens per half jaar vervangen of geregenereerd;</text:p>
              </text:list-item>
              <text:list-item text:style-override="id1-3-2-1-1-9-11">
                <text:number>k.</text:number>
                <text:p text:style-name="al">elk bak- of braadtoestel moet beveiligd zijn tegen oververhitting van het gebruikte vet (olie). Deze beveiliging moet zodanig zijn dat bij oververhitting de gastoevoer van het betreffende toestel automatisch wordt afgesloten/</text:p>
              </text:list-item>
              <text:list-item text:style-override="id1-3-2-1-1-9-12">
                <text:number>l.</text:number>
                <text:p text:style-name="al">bij elke gebruikte bak- of braad(kook)pan moet een goed passend deksel direct voor gebruik aanwezig zijn;</text:p>
              </text:list-item>
              <text:list-item text:style-override="id1-3-2-1-1-9-13">
                <text:number>m.</text:number>
                <text:p text:style-name="al">voor het blussen van een mogelijk beginnende brand moet nabij de toegang van de bakkraam ten minste één goedgekeurd draagbaar blustoestel gebruiksgereed aanwezig zijn. Dit blustoestel moet ten minste zes kilo bluspoeder bevatten, een gelijkwaardige andere blusstof is toegestaan. Bovendien moeten blustoestellen ten minste één keer per jaar door een erkende instantie worden goedgekeurd; tijdens het transport van de bakkraam moeten alle gasafsluiters van de gasflessen gesloten zijn;</text:p>
              </text:list-item>
              <text:list-item text:style-override="id1-3-2-1-1-9-14">
                <text:number>n.</text:number>
                <text:p text:style-name="al">een elektrische installatie, met een werkspanning hoger dan 42 volt, moet voldoen aan de voorschriften NEN 10.</text:p>
              </text:list-item>
            </text:list>
            <text:p text:style-name="common-al">Gedurende vijf jaar na datum van ingang van de vergunning is het verplicht om een logboek in de mobiele bakkraam aanwezig te hebben met daarin bijgehouden;</text:p>
            <text:list text:style-name="id1-3-2-1-1-11">
              <text:list-item text:style-override="id1-3-2-1-1-11-1">
                <text:number>1.</text:number>
                <text:p text:style-name="al">de onderhoudscontracten met betrekking tot de in de mobiele bakkraam aanwezige installaties, met name de punten g, h en n;</text:p>
              </text:list-item>
              <text:list-item text:style-override="id1-3-2-1-1-11-2">
                <text:number>2.</text:number>
                <text:p text:style-name="al">de certificaten of bewijzen van de installatie van filters en andere voorzieningen, onderhoud of keuringen van in de inrichting aanwezige voorzieningen en installaties;</text:p>
              </text:list-item>
              <text:list-item text:style-override="id1-3-2-1-1-11-3">
                <text:number>3.</text:number>
                <text:p text:style-name="al">een uittreksel van het handelsregister;</text:p>
              </text:list-item>
              <text:list-item text:style-override="id1-3-2-1-1-11-4">
                <text:number>4.</text:number>
                <text:p text:style-name="al">onderhoudscontracten of bewijzen met betrekking tot de int de mobiele bakkraam aanwezige brandblusmiddelen.</text:p>
              </text:list-item>
            </text:list>
            <text:p text:style-name="common-al">De leges voor deze vergunning bedragen€ 16,60, hiervoor ontvangt u separaat een factuur.</text:p>
            <text:p text:style-name="common-al">Tegen dit besluit kunnen u en eventuele andere belanghebbenden binnen zes weken na bekend­making bezwaar maken. Hiertoe dient een gemotiveerd bezwaarschrift te worden ingediend bij en gericht aan het college van burgemeester en wethouders van de gemeente Borne, Postbus 200, 7620 AE Borne. Het bezwaarschrift moet ondertekend zijn en in ieder geval de naam en adres van de indiener, de dagtekening, een omschrijving van het besluit waartegen het bezwaarschrift is gericht en de gronden van het bezwaarschrift bevatten.</text:p>
            <text:p text:style-name="common-al">Indien onverwijlde spoed dat eist, is het mogelijk om een voor­lopige voorziening te vragen bij de voorzieningenrechter van de Rechtbank Overijssel, Afdeling Bestuurs­recht, Postbus 10067, 8000 GB Zwolle. Hiervoor is griffierecht verschuldigd.</text:p>
            <text:p text:style-name="common-al">U kunt ook digitaal om een voorlopige voorziening vragen bij genoemde rechtbank via http://loket.rechtspraak.nl/bestuursrecht. Daarvoor moet u wel beschikken over een elektronische hand­tekening (DigiD). Kijk op de genoemde site voor de precieze voorwaarden.</text:p>
            <text:p text:style-name="common-al">Hoogachtend,</text:p>
            <text:p text:style-name="common-al">namens het college van burgemeester en wethouders,</text:p>
            <text:p text:style-name="common-al">Juridisch medewerker</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776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6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6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vis op parkeerplaats ’t Loar te Zenderen</meta:user-defined>
    <meta:user-defined meta:name="DCTERMS.W3CDTF/DCTERMS.available">2021-10-20</meta:user-defined>
    <meta:user-defined meta:name="DCTERMS.W3CDTF/OVERHEIDop.jaargang">2021</meta:user-defined>
    <meta:user-defined meta:name="OVERHEIDop.publicationIssue">367764</meta:user-defined>
    <meta:user-defined meta:name="OVERHEIDop.GmbID/DC.identifier">gmb-2021-367764</meta:user-defined>
    <meta:user-defined meta:name="OVERHEIDop.versieInformatie"/>
  </office:meta>
</office:document-meta>
</file>