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Fazantenkamp 323 in Maarssen - bouw van een schuur met dakopbouw 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oktober 2021</text:p>
            <text:p text:style-name="common-al">Dossiernummer: 2021-000674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776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6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6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Fazantenkamp 323 in Maarssen - bouw van een schuur met dakopbouw en overkappin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760</meta:user-defined>
    <meta:user-defined meta:name="OVERHEIDop.GmbID/DC.identifier">gmb-2021-367760</meta:user-defined>
    <meta:user-defined meta:name="OVERHEIDop.versieInformatie"/>
  </office:meta>
</office:document-meta>
</file>