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6 containers aan de parkeerplaatsen op de Lombardijeweg to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op de Lombardijeweg to 96 Alkmaar:</text:span> plaatsen van 6 containers</text:p>
            <text:p text:style-name="common-al">Zaaknummer: 00002518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877</meta:user-defined>
    <dc:language>nl</dc:language>
    <meta:user-defined meta:name="OVERHEIDop.locatietype/OVERHEIDop.gebiedsmarkering">Adres</meta:user-defined>
    <meta:user-defined meta:name="DC.title">Toestemming voor het plaatsen van 6 containers aan de parkeerplaatsen op de Lombardijeweg to 9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55</meta:user-defined>
    <meta:user-defined meta:name="OVERHEIDop.GmbID/DC.identifier">gmb-2021-367755</meta:user-defined>
    <meta:user-defined meta:name="OVERHEIDop.versieInformatie"/>
  </office:meta>
</office:document-meta>
</file>