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Toestemming voor het evenement Halloween Koopzondag op zondag 31 oktober 2021 van12:00 tot 17:00 uur in centrum te Borne </text:p>
      <text:section text:name="zakelijke-mededeling_id1-3-2" text:style-name="zakelijke-mededeling">
        <text:section text:name="zakelijke-mededeling-tekst_id1-3-2-1" text:style-name="zakelijke-mededeling-tekst">
          <text:section text:name="tekst_id1-3-2-1-1" text:style-name="tekst">
            <text:p text:style-name="common-al">Op 9 juli 2021 heeft u een evenementenvergunning aangevraagd voor het evenement Halloween Koopzondag op zondag 31 oktober 2021 van 12:00 tot 17:0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De tent mag alleen bovengronds verankerd worden en moet volgens alle voorwaarden uit het tentboek te zijn opgebouwd. Het weer dient gemonitord te worden en bij te sterke wind (zie tentboek) mag de tent niet in gebruik worden genomen.</text:p>
              </text:list-item>
              <text:list-item text:style-override="id1-3-2-1-1-7-3">
                <text:number>3.</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span text:style-name="nadrukvet">Brandveiligheid</text:span>
          </text:p>
            <text:list text:style-name="id1-3-2-1-1-9">
              <text:list-item text:style-override="id1-3-2-1-1-9-1">
                <text:number>4.</text:number>
                <text:p text:style-name="al">Zie voor de doorgang van de hulpdiensten onder ‘Wegafsluitingen’. Voor alle afsluitingen geldt dat deze vrij gehouden moeten worden van voertuigen en fietsen.</text:p>
              </text:list-item>
              <text:list-item text:style-override="id1-3-2-1-1-9-2">
                <text:number>5.</text:number>
                <text:p text:style-name="al">De bovengrondse verankering en de scheerlijnen dienen de toegang en de nooduitgangen niet te belemmeren.</text:p>
              </text:list-item>
            </text:list>
            <text:p text:style-name="common-al">
            <text:span text:style-name="nadrukvet">Corona</text:span>
          </text:p>
            <text:list text:style-name="id1-3-2-1-1-11">
              <text:list-item text:style-override="id1-3-2-1-1-11-1">
                <text:number>6.</text:number>
                <text:p text:style-name="al">Alle op het moment van het evenement geldende coronamaatregelen dienen in acht te worden genomen. Met betrekking tot de tent is met u afgesproken dat deze alleen door organisatie en door kinderen onder de 13 jaar betreden wordt.</text:p>
              </text:list-item>
            </text:list>
            <text:p text:style-name="common-al">
            <text:span text:style-name="nadrukvet">Voorschriften geluid</text:span>
          </text:p>
            <text:list text:style-name="id1-3-2-1-1-13">
              <text:list-item text:style-override="id1-3-2-1-1-13-1">
                <text:number>7.</text:number>
                <text:p text:style-name="al">Het geluid dient beperkt te blijven tot achtergrondmuziek</text:p>
              </text:list-item>
            </text:list>
            <text:p text:style-name="common-al">
            <text:span text:style-name="nadrukvet">Wegafsluitingen</text:span>
          </text:p>
            <text:list text:style-name="id1-3-2-1-1-15">
              <text:list-item text:style-override="id1-3-2-1-1-15-1">
                <text:number>8.</text:number>
                <text:p text:style-name="al">U dient zich te houden aan de wegafsluitingen zoals aangegeven in de door u aangeleverde bijlage die als onderdeel van deze vergunning is toegevoegd. Afsluitingen dienen gedaan te worden met afzethekken met officiële bebording.</text:p>
              </text:list-item>
              <text:list-item text:style-override="id1-3-2-1-1-15-2">
                <text:number>9.</text:number>
                <text:p text:style-name="al">Achter de tent, moet duidelijk voor eventuele hulpdiensten een doorgang te zijn van tenminste 3,5 meter. Deze dient te worden gemarkeerd met hekken of schilden en bij de afzetting van de grotestraat dient duidelijk voor de hulpdiensten te worden aangegeven dat er voor hen een doorgang is.</text:p>
              </text:list-item>
              <text:list-item text:style-override="id1-3-2-1-1-15-3">
                <text:number>10.</text:number>
                <text:p text:style-name="al">Alle afzettingen en voormarkeringen dienen direct na het evenement (en na het verwijderen van de tent) te worden verwijderd.</text:p>
              </text:list-item>
            </text:list>
            <text:p text:style-name="common-al">
            <text:span text:style-name="nadrukvet">Leges</text:span>
          </text:p>
            <text:p text:style-name="common-al">De leges voor het in behandeling nemen van deze vergunning bedragen, op grond van de legesverordening, € 33,25.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https://www.officielebekendmakingen.nl/</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common-al">U kunt ook digitaal om een voorlopige voorziening vragen bij genoemde rechtbank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last-al">Juridisch medewerk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775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5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5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evenement Halloween Koopzondag op zondag 31 oktober 2021 van12:00 tot 17:00 uur in centrum te Borne</meta:user-defined>
    <meta:user-defined meta:name="DCTERMS.W3CDTF/DCTERMS.available">2021-10-20</meta:user-defined>
    <meta:user-defined meta:name="DCTERMS.W3CDTF/OVERHEIDop.jaargang">2021</meta:user-defined>
    <meta:user-defined meta:name="OVERHEIDop.publicationIssue">367751</meta:user-defined>
    <meta:user-defined meta:name="OVERHEIDop.GmbID/DC.identifier">gmb-2021-367751</meta:user-defined>
    <meta:user-defined meta:name="OVERHEIDop.versieInformatie"/>
  </office:meta>
</office:document-meta>
</file>