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pperdahof 3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oktober 2021 een aanvraag ontvangen voor het slopen en herbouwen van een garage op de locatie Ripperdahof 3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77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ipperdahof 3 in Roodeschoo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50</meta:user-defined>
    <meta:user-defined meta:name="OVERHEIDop.GmbID/DC.identifier">gmb-2021-367750</meta:user-defined>
    <meta:user-defined meta:name="OVERHEIDop.versieInformatie"/>
  </office:meta>
</office:document-meta>
</file>