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Bisonspoor 1062 in Maarssen - uitbreiding Bisonpoor complex aan de noordzijde met 4 bouwl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oktober 2021</text:p>
            <text:p text:style-name="common-al">Dossiernummer: 2021-001876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774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4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4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Bisonspoor 1062 in Maarssen - uitbreiding Bisonpoor complex aan de noordzijde met 4 bouwlag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747</meta:user-defined>
    <meta:user-defined meta:name="OVERHEIDop.GmbID/DC.identifier">gmb-2021-367747</meta:user-defined>
    <meta:user-defined meta:name="OVERHEIDop.versieInformatie"/>
  </office:meta>
</office:document-meta>
</file>