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oldselaan 17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4 oktober 2021 aan de aanvrager bekend gemaakt.</text:p>
            <text:p text:style-name="common-al">Ooldselaan 17 Laren, het kappen van 51 beuken en het plaatsen van beschoeiing in een vijver, nr. 2021-194842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774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4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4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194842</meta:user-defined>
    <dc:language>nl</dc:language>
    <meta:user-defined meta:name="OVERHEIDop.locatietype/OVERHEIDop.gebiedsmarkering">Adres</meta:user-defined>
    <meta:user-defined meta:name="DC.title">Intrekking aanvraag omgevingsvergunning Ooldselaan 17 Lar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7740</meta:user-defined>
    <meta:user-defined meta:name="OVERHEIDop.GmbID/DC.identifier">gmb-2021-367740</meta:user-defined>
    <meta:user-defined meta:name="OVERHEIDop.versieInformatie"/>
  </office:meta>
</office:document-meta>
</file>