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landsterweg 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oktober 2021 een aanvraag ontvangen voor het brandveilig gebruiken van een school op de locatie Langelandsterweg 1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77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ngelandsterweg 1 in Uithuizermeed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36</meta:user-defined>
    <meta:user-defined meta:name="OVERHEIDop.GmbID/DC.identifier">gmb-2021-367736</meta:user-defined>
    <meta:user-defined meta:name="OVERHEIDop.versieInformatie"/>
  </office:meta>
</office:document-meta>
</file>