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raam in de voorgevel van een woning, Londenstraat 134 te Utrecht,  HZ_WABO-21-3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ndenstraat 134 te Utrecht</text:p>
            <text:p text:style-name="common-al">HZ_WABO-21-30556</text:p>
            <text:p text:style-name="common-al">Toelichting: het plaatsen van een raam in de voorgevel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7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raam in de voorgevel van een woning, Londenstraat 134 te Utrecht,  HZ_WABO-21-3055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35</meta:user-defined>
    <meta:user-defined meta:name="OVERHEIDop.GmbID/DC.identifier">gmb-2021-367735</meta:user-defined>
    <meta:user-defined meta:name="OVERHEIDop.versieInformatie"/>
  </office:meta>
</office:document-meta>
</file>