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wering aan voorzijde van het pand , Herengracht 39 2312L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5717</text:p>
            <text:p text:style-name="common-al">Ingekomen: 17-10-2021 00:00</text:p>
            <text:p text:style-name="common-al">Locatie: Herengracht 39 2312L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5717" xlink:type="simple">publicatiesomgevingsvergunningen@leiden.nl</text:a> de volgende gegevens:</text:p>
            <text:p text:style-name="common-al">- het kenmerk van de aanvraag: Z/21/331571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773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3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3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5717</meta:user-defined>
    <meta:user-defined meta:name="DCTERMS.abstract">plaatsen zonwering aan voorzijde van het pand </meta:user-defined>
    <dc:language>nl</dc:language>
    <meta:user-defined meta:name="OVERHEIDop.locatietype/OVERHEIDop.gebiedsmarkering">Punt</meta:user-defined>
    <meta:user-defined meta:name="DC.title">Aanvraag omgevingsvergunning, plaatsen zonwering aan voorzijde van het pand , Herengracht 39 2312LB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7733</meta:user-defined>
    <meta:user-defined meta:name="OVERHEIDop.GmbID/DC.identifier">gmb-2021-367733</meta:user-defined>
    <meta:user-defined meta:name="OVERHEIDop.versieInformatie"/>
  </office:meta>
</office:document-meta>
</file>