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alf-open kapschuur aan een bestaande schuur - Rij- En Uitweg 22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half-open kapschuur aan een bestaande schuur, Rij- En Uitweg 22, 4171CN, in Herwijnen (verzenddatum 29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29</meta:user-defined>
    <dc:language>nl</dc:language>
    <meta:user-defined meta:name="OVERHEID.EPSG28992/DC.spatial">136550.232 426448.648</meta:user-defined>
    <meta:user-defined meta:name="DC.title">Gemeente West Betuwe - verlening omgevingsvergunning - half-open kapschuur aan een bestaande schuur - Rij- En Uitweg 22, Herwijnen</meta:user-defined>
    <meta:user-defined meta:name="OVERHEID.PostcodeHuisnummer/OVERHEIDop.postcodeHuisnummer">4171CN 22</meta:user-defined>
    <meta:user-defined meta:name="OVERHEIDop.straatnaam">Rij- en Uitweg</meta:user-defined>
    <meta:user-defined meta:name="OVERHEIDop.woonplaats">Herw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73</meta:user-defined>
    <meta:user-defined meta:name="OVERHEIDop.GmbID/DC.identifier">gmb-2021-36773</meta:user-defined>
    <meta:user-defined meta:name="OVERHEIDop.versieInformatie"/>
  </office:meta>
</office:document-meta>
</file>