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ijm 44 7676DB Westerhaar-Vriezenveensewijk, 00988 Kruidenwijk in Westerhaar [L-002207], zaaknummer 1700ESUITE450552021,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44 7676DB Westerhaar-Vriezenveensewijk, Kruidenwijk in Westerhaar [L-002207]</text:p>
            <text:p text:style-name="common-al">Project: bouwen van een garage</text:p>
            <text:p text:style-name="common-al">Verzonden: 18-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772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50552021</meta:user-defined>
    <meta:user-defined meta:name="DCTERMS.abstract">bouwen van een garage</meta:user-defined>
    <dc:language>nl</dc:language>
    <meta:user-defined meta:name="OVERHEIDop.locatietype/OVERHEIDop.gebiedsmarkering">Punt</meta:user-defined>
    <meta:user-defined meta:name="DC.title">Gemeente Twenterand - verleende omgevingsvergunning, , Tijm 44 7676DB Westerhaar-Vriezenveensewijk, 00988 Kruidenwijk in Westerhaar [L-002207], zaaknummer 1700ESUITE450552021, bouwen van een garage.</meta:user-defined>
    <meta:user-defined meta:name="DCTERMS.W3CDTF/DCTERMS.available">2021-10-27</meta:user-defined>
    <meta:user-defined meta:name="DCTERMS.W3CDTF/OVERHEIDop.jaargang">2021</meta:user-defined>
    <meta:user-defined meta:name="OVERHEIDop.publicationIssue">367723</meta:user-defined>
    <meta:user-defined meta:name="OVERHEIDop.GmbID/DC.identifier">gmb-2021-367723</meta:user-defined>
    <meta:user-defined meta:name="OVERHEIDop.versieInformatie"/>
  </office:meta>
</office:document-meta>
</file>