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16, 7313 CP Apeldoorn, het kappen van een grove den en 4 acacia'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oktober 2021 </text:p>
            <text:p text:style-name="common-al">Wabonummer: D21/0284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772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2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2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497</meta:user-defined>
    <dc:language>nl</dc:language>
    <meta:user-defined meta:name="OVERHEIDop.locatietype/OVERHEIDop.gebiedsmarkering">Adres</meta:user-defined>
    <meta:user-defined meta:name="DC.title">Aanvraag omgevingsvergunning Jachtlaan 16, 7313 CP Apeldoorn, het kappen van een grove den en 4 acacia's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722</meta:user-defined>
    <meta:user-defined meta:name="OVERHEIDop.GmbID/DC.identifier">gmb-2021-367722</meta:user-defined>
    <meta:user-defined meta:name="OVERHEIDop.versieInformatie"/>
  </office:meta>
</office:document-meta>
</file>