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weiland nabij Postweg 30: Paasvuur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Saasveld, weiland nabij Postweg 30</text:p>
            <text:p text:style-name="common-al">Wat: Paasvuur Saasveld</text:p>
            <text:p text:style-name="common-al">Wanneer: 17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77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845</meta:user-defined>
    <meta:user-defined meta:name="DCTERMS.abstract">Paasvuur Saasveld</meta:user-defined>
    <dc:language>nl</dc:language>
    <meta:user-defined meta:name="OVERHEIDop.locatietype/OVERHEIDop.gebiedsmarkering">Punt</meta:user-defined>
    <meta:user-defined meta:name="DC.title">Gemeente Dinkelland - Kennisgeving meerjarenvergunning, Saasveld, weiland nabij Postweg 30: Paasvuur Saasvel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716</meta:user-defined>
    <meta:user-defined meta:name="OVERHEIDop.GmbID/DC.identifier">gmb-2021-367716</meta:user-defined>
    <meta:user-defined meta:name="OVERHEIDop.versieInformatie"/>
  </office:meta>
</office:document-meta>
</file>