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Beeklaan 1 7676BC Westerhaar-Vriezenveensewijk, standplaats Foodtruck Het Palinghuys, ontvangen op 14-10-2021, zaaknummer 1700ESUITE50703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eeklaan 1 7676BC Westerhaar-Vriezenveensewijk</text:p>
            <text:p text:style-name="common-al">Wat?: aanvragen voor een standplaats, Foodtruck Het Palinghuys</text:p>
            <text:p text:style-name="common-al">Wanneer?: vanaf 01-01-2022 voor de vrijdagmiddag en op zaterdag in de oneven weken.</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771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1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1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507032021</meta:user-defined>
    <meta:user-defined meta:name="DCTERMS.abstract">aanvragen voor een standplaats, Foodtruck Het Palinghuys</meta:user-defined>
    <dc:language>nl</dc:language>
    <meta:user-defined meta:name="OVERHEIDop.locatietype/OVERHEIDop.gebiedsmarkering">Punt</meta:user-defined>
    <meta:user-defined meta:name="DC.title">Gemeente Twenterand - Ingekomen aanvraag, , Beeklaan 1 7676BC Westerhaar-Vriezenveensewijk, standplaats Foodtruck Het Palinghuys, ontvangen op 14-10-2021, zaaknummer 1700ESUITE507032021</meta:user-defined>
    <meta:user-defined meta:name="DCTERMS.W3CDTF/DCTERMS.available">2021-10-27</meta:user-defined>
    <meta:user-defined meta:name="DCTERMS.W3CDTF/OVERHEIDop.jaargang">2021</meta:user-defined>
    <meta:user-defined meta:name="OVERHEIDop.publicationIssue">367715</meta:user-defined>
    <meta:user-defined meta:name="OVERHEIDop.GmbID/DC.identifier">gmb-2021-367715</meta:user-defined>
    <meta:user-defined meta:name="OVERHEIDop.versieInformatie"/>
  </office:meta>
</office:document-meta>
</file>