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Ida Gerhardt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Ida Gerhardtlaan 5, het plaatsen van een dakkapel op het voorgeveldakvlak, wabonummer 914494, ontvangen 27 september 2021, reguliere procedure.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6771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71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71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dagen beslistermijn omgevingsvergunning Ida Gerhardtlaan 5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713</meta:user-defined>
    <meta:user-defined meta:name="OVERHEIDop.GmbID/DC.identifier">gmb-2021-367713</meta:user-defined>
    <meta:user-defined meta:name="OVERHEIDop.versieInformatie"/>
  </office:meta>
</office:document-meta>
</file>