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280495 - Sint Willibrordstraat 1 - 0001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passen en creeren huiskamer gasthuis</text:p>
            <text:p text:style-name="common-al">Locatie : Sint Willibrordstraat 1 - 0001 te Millingen aan de Rijn</text:p>
            <text:p text:style-name="common-al">Datum besluit : 18 oktober 2021</text:p>
            <text:p text:style-name="common-al">Zaaknummer ODRN: W.Z21.106235.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77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280495 - Sint Willibrordstraat 1 - 0001 te Millingen aan de Rijn</meta:user-defined>
    <meta:user-defined meta:name="DCTERMS.W3CDTF/DCTERMS.available">2021-10-20</meta:user-defined>
    <meta:user-defined meta:name="DCTERMS.W3CDTF/OVERHEIDop.jaargang">2021</meta:user-defined>
    <meta:user-defined meta:name="OVERHEIDop.publicationIssue">367711</meta:user-defined>
    <meta:user-defined meta:name="OVERHEIDop.GmbID/DC.identifier">gmb-2021-367711</meta:user-defined>
    <meta:user-defined meta:name="OVERHEIDop.versieInformatie"/>
  </office:meta>
</office:document-meta>
</file>