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2021 op 11 en 12 december 2021 in het Kasteel Doornenburg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Kerstmarkt 2021 op 11 en 12 december 2021 in het Kasteel Doornenburg in Doornenburg <text:span text:style-name="nadrukcur">(6686 BS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7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erstmarkt 2021 op 11 en 12 december 2021 in het Kasteel Doornenburg te Doornen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09</meta:user-defined>
    <meta:user-defined meta:name="OVERHEIDop.GmbID/DC.identifier">gmb-2021-367709</meta:user-defined>
    <meta:user-defined meta:name="OVERHEIDop.versieInformatie"/>
  </office:meta>
</office:document-meta>
</file>