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urg. van Lennep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urg. van Lennepweg 32, het plaatsen van een dakkapel op het achtergeveldakvlak, wabonummer 904372, ontvangen 9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7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Burg. van Lennepweg 3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04</meta:user-defined>
    <meta:user-defined meta:name="OVERHEIDop.GmbID/DC.identifier">gmb-2021-367704</meta:user-defined>
    <meta:user-defined meta:name="OVERHEIDop.versieInformatie"/>
  </office:meta>
</office:document-meta>
</file>