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aanvraag omgevingsvergunning - plaatsen van een dakkapel op het voordakvlak - Keulemangaarde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Keulemangaarde 4, plaatsen van een dakkapel op het voordakvlak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6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57</meta:user-defined>
    <dc:language>nl</dc:language>
    <meta:user-defined meta:name="OVERHEIDop.locatietype/OVERHEIDop.gebiedsmarkering">Adres</meta:user-defined>
    <meta:user-defined meta:name="DC.title">Gemeente Amersfoort, Nieuwland/Calveen - aanvraag omgevingsvergunning - plaatsen van een dakkapel op het voordakvlak - Keulemangaarde 4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97</meta:user-defined>
    <meta:user-defined meta:name="OVERHEIDop.GmbID/DC.identifier">gmb-2021-367697</meta:user-defined>
    <meta:user-defined meta:name="OVERHEIDop.versieInformatie"/>
  </office:meta>
</office:document-meta>
</file>