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uurdoorn 6 5666 A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uurdoorn 6 5666AW Geldrop</text:p>
            <text:p text:style-name="common-al">Ontvangen: 15-10-2021</text:p>
            <text:p text:style-name="common-al">Omschrijving: het aanleggen van een inrit</text:p>
            <text:p text:style-name="common-al">Onderdelen: Uitweg</text:p>
            <text:p text:style-name="common-al">Zaaknummer: 1771982188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769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982188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Kennisgeving ontvangst aanvraag Omgevingsvergunning Vuurdoorn 6 5666 AW Geldrop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7691</meta:user-defined>
    <meta:user-defined meta:name="OVERHEIDop.GmbID/DC.identifier">gmb-2021-367691</meta:user-defined>
    <meta:user-defined meta:name="OVERHEIDop.versieInformatie"/>
  </office:meta>
</office:document-meta>
</file>