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72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Z/21/185777 / W2021-0684 voor een omgevingsvergunning betreffende het realiseren van een terrasoverkapping op locatie Molendijk 72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76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dijk 72 te Stad aan 't Haringvlie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90</meta:user-defined>
    <meta:user-defined meta:name="OVERHEIDop.GmbID/DC.identifier">gmb-2021-367690</meta:user-defined>
    <meta:user-defined meta:name="OVERHEIDop.versieInformatie"/>
  </office:meta>
</office:document-meta>
</file>