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seheide 18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Brugseheide 18 in Valkenswaard. De aanvraag is geregistreerd onder zaaknummer OV 21306. Het betreft een aanvraag voor ht legaliseren van een bestaande bedrijfs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6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06 aangevraagd voor het legaliseren bestaande bedrijfswoning op de locatie Brugseheide 18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Brugseheide 18 in Valkenswaard</meta:user-defined>
    <meta:user-defined meta:name="DCTERMS.W3CDTF/DCTERMS.available">2021-10-20</meta:user-defined>
    <meta:user-defined meta:name="DCTERMS.W3CDTF/OVERHEIDop.jaargang">2021</meta:user-defined>
    <meta:user-defined meta:name="OVERHEIDop.publicationIssue">367689</meta:user-defined>
    <meta:user-defined meta:name="OVERHEIDop.GmbID/DC.identifier">gmb-2021-367689</meta:user-defined>
    <meta:user-defined meta:name="OVERHEIDop.versieInformatie"/>
  </office:meta>
</office:document-meta>
</file>