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ge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ge 57, het uitbreiden van het woonhuis, wabonummer 920344, ontvangen 6 oktober 2021, 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768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8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inge 57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86</meta:user-defined>
    <meta:user-defined meta:name="OVERHEIDop.GmbID/DC.identifier">gmb-2021-367686</meta:user-defined>
    <meta:user-defined meta:name="OVERHEIDop.versieInformatie"/>
  </office:meta>
</office:document-meta>
</file>