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aleggen van een inrit/uitweg - kadastraal bekend gemeente Aduard, sectie D, perceelnummer 1360 in Den Horn</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Westerkwartier een aanvraag ontvangen voor het aaaleggen van een inrit/uitweg op locatie kadastraal bekend gemeente Aduard, sectie D, perceelnummer 1360 in Den Horn. De aanvraag is geregistreerd onder zaaknummer Z20210382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6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aleggen van een inrit/uitweg - kadastraal bekend gemeente Aduard, sectie D, perceelnummer 1360 in Den Horn</meta:user-defined>
    <meta:user-defined meta:name="DCTERMS.W3CDTF/DCTERMS.available">2021-10-20</meta:user-defined>
    <meta:user-defined meta:name="DCTERMS.W3CDTF/OVERHEIDop.jaargang">2021</meta:user-defined>
    <meta:user-defined meta:name="OVERHEIDop.publicationIssue">367684</meta:user-defined>
    <meta:user-defined meta:name="OVERHEIDop.GmbID/DC.identifier">gmb-2021-367684</meta:user-defined>
    <meta:user-defined meta:name="OVERHEIDop.versieInformatie"/>
  </office:meta>
</office:document-meta>
</file>