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2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Oost 218, 9602CN, voor het verwijderen van draagmuren en het plaatsen van een draagbalk, 16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6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218 Hoogezand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80</meta:user-defined>
    <meta:user-defined meta:name="OVERHEIDop.GmbID/DC.identifier">gmb-2021-367680</meta:user-defined>
    <meta:user-defined meta:name="OVERHEIDop.versieInformatie"/>
  </office:meta>
</office:document-meta>
</file>