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Kattenbroek - verlenging beslistermijn omgevingsvergunning - snoeien van 18 populieren - Het Masker naast nr. 128, Noordzijde van de voetbalkoot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attenbroek, Omgevingsvergunning, Besluit tot verlengen beslistermijn, Het Masker naast nr. 128, Noordzijde van de voetbalkoot, snoeien van 18 populieren, Rechtsmiddel: Geen. Ter informatie</text:p>
            <text:p text:style-name="last-al">Stadsberichten, 20 oktober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67669</text:span><text:line-break/><text:date style:data-style-name="dag" text:fixed="true" text:date-value="2021-10-20"/><text:line-break/><text:date style:data-style-name="jaar" text:fixed="true" text:date-value="2021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7669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7669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0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meta:user-defined meta:name="OVERHEIDop.referentienummer">1031628</meta:user-defined>
    <dc:language>nl</dc:language>
    <meta:user-defined meta:name="OVERHEIDop.locatietype/OVERHEIDop.gebiedsmarkering">Adres</meta:user-defined>
    <meta:user-defined meta:name="DC.title">Gemeente Amersfoort, Kattenbroek - verlenging beslistermijn omgevingsvergunning - snoeien van 18 populieren - Het Masker naast nr. 128, Noordzijde van de voetbalkoot, Amersfoort</meta:user-defined>
    <meta:user-defined meta:name="DCTERMS.W3CDTF/DCTERMS.available">2021-10-20</meta:user-defined>
    <meta:user-defined meta:name="DCTERMS.W3CDTF/OVERHEIDop.jaargang">2021</meta:user-defined>
    <meta:user-defined meta:name="OVERHEIDop.publicationIssue">367669</meta:user-defined>
    <meta:user-defined meta:name="OVERHEIDop.GmbID/DC.identifier">gmb-2021-367669</meta:user-defined>
    <meta:user-defined meta:name="OVERHEIDop.versieInformatie"/>
  </office:meta>
</office:document-meta>
</file>