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plaatsen van een overkapping en een dakkapel op locatie Scholbergstraat 1 in Rij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undert heeft op 13 oktober 2021 besloten om de beslistermijn voor de aanvraag met zaaknummer Z21-004671 voor het plaatsen van een overkapping en een dakkapel op locatie Scholbergstraat 1 in Rijsbergen te verlengen met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common-al">Dit besluit tot verlenging van de beslistermijn publiceren wij om u te informeren over ontwikkelingen in uw omgeving. U kunt hiertegen geen zienswijze, bezwaar of beroep indienen.</text:p>
            <text:p text:style-name="last-al">Heeft u vragen over de verdere procedure of dit besluit, dan kunt u mailen naar gemeente@zundert.nl o.v.v. publicatie verlenging beslistermijn omgevingsvergunning met zaaknummer Z21-004671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367667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667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667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voor het plaatsen van een overkapping en een dakkapel op locatie Scholbergstraat 1 in Rijsbergen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7667</meta:user-defined>
    <meta:user-defined meta:name="OVERHEIDop.GmbID/DC.identifier">gmb-2021-367667</meta:user-defined>
    <meta:user-defined meta:name="OVERHEIDop.versieInformatie"/>
  </office:meta>
</office:document-meta>
</file>