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Bankrashof 32 -4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760</text:span>
          </text:p>
            <text:p text:style-name="common-al">Gemeente Amstelveen heeft op 6 oktober 2021 een activiteitenbesluit melding ontvangen voorhet starten van het bedrijf Vomar Voordeelmarkt B.V. . De locatie is Bankrashof 32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6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ctiviteitenbesluit melding ontvangen - Bankrashof 32 -41 te Amstelv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65</meta:user-defined>
    <meta:user-defined meta:name="OVERHEIDop.GmbID/DC.identifier">gmb-2021-367665</meta:user-defined>
    <meta:user-defined meta:name="OVERHEIDop.versieInformatie"/>
  </office:meta>
</office:document-meta>
</file>