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asthuisstraat 10-34, 4931AP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oktober 2021 een besluit genomen op de aanvraag met zaaknummer 2021-000410 voor het aanbrengen van zonnescreens op het rijksmonument ‘Het Oude- Mannen- en Vrouwenhuis’ op locatie Gasthuisstraat 10, 4931AP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9 okto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766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asthuisstraat 10, 4931AP Geertruidenberg</meta:user-defined>
    <dc:language>nl</dc:language>
    <meta:user-defined meta:name="OVERHEIDop.locatietype/OVERHEIDop.gebiedsmarkering">Punt</meta:user-defined>
    <meta:user-defined meta:name="DC.title">Kennisgeving besluit op aanvraag beschikking, Gasthuisstraat 10-34, 4931AP Geertruidenber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7661</meta:user-defined>
    <meta:user-defined meta:name="OVERHEIDop.GmbID/DC.identifier">gmb-2021-367661</meta:user-defined>
    <meta:user-defined meta:name="OVERHEIDop.versieInformatie"/>
  </office:meta>
</office:document-meta>
</file>