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ooydijk 4 in Tienhoven - bouw werktuigberging inclusief opslag voor hooi en st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1</text:p>
            <text:p text:style-name="common-al">Dossiernummer: 2021-00260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6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ooydijk 4 in Tienhoven - bouw werktuigberging inclusief opslag voor hooi en stro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49</meta:user-defined>
    <meta:user-defined meta:name="OVERHEIDop.GmbID/DC.identifier">gmb-2021-367649</meta:user-defined>
    <meta:user-defined meta:name="OVERHEIDop.versieInformatie"/>
  </office:meta>
</office:document-meta>
</file>