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 Besluit beperking openbaarheid archiefbescheiden </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artikel 15, lid 1, onder a Archiefwet 1995, artikel 10 van het Archiefbesluit 1995 en het advies van de archivaris Regionaal Centrum Eindhoven d.d. 5 oktober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ot de volgende beperkingen aan de openbaarheid van gedigitaliseerde bouwvergunningen, te weten: Batch 02 bouwvergunningen t/m 1996.</text:p>
            <text:p text:style-name="al"/>
          </text:section>
          <text:section text:name="artikel_id1-3-2-2-2" text:style-name="artikel">
            <text:p text:style-name="artikel_kop_titel"><text:span text:style-name="artikel_kop_label">Artikel</text:span> <text:span text:style-name="artikel_kop_nr"> 1 </text:span> </text:p>
            <text:p text:style-name="al">Met het oog op de eerbiediging van de persoonlijke levenssfeer zijn de inventarisnummers, genoemd in de eerste kolom, beperkt openbaar tot 1 januari van het jaar, genoemd in de derde kolom.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header-rows>
                  <table:table-row table:style-name="row">
                    <table:table-cell table:style-name="thead_entry" table:number-rows-spanned="1" table:number-columns-spanned="1">
                      <text:p text:style-name="table_al">Inventarisnummers:</text:p>
                    </table:table-cell>
                    <table:table-cell table:style-name="thead_entry" table:number-rows-spanned="1" table:number-columns-spanned="1">
                      <text:p text:style-name="table_al">Beperkingsduur</text:p>
                    </table:table-cell>
                    <table:table-cell table:style-name="thead_entry" table:number-rows-spanned="1" table:number-columns-spanned="1">
                      <text:p text:style-name="table_al">Beperkt openbaar tot:</text:p>
                    </table:table-cell>
                  </table:table-row>
                  <table:table-row table:style-name="row">
                    <table:table-cell table:style-name="thead_entry" table:number-rows-spanned="1" table:number-columns-spanned="1">
                      <text:p text:style-name="table_al">Inventarisnummer 1046 binnen de collectie 10900.</text:p>
                    </table:table-cell>
                    <table:table-cell table:style-name="thead_entry" table:number-rows-spanned="1" table:number-columns-spanned="1">
                      <text:p text:style-name="table_al">75 jaar</text:p>
                    </table:table-cell>
                    <table:table-cell table:style-name="thead_entry" table:number-rows-spanned="1" table:number-columns-spanned="1">
                      <text:p text:style-name="table_al">2071</text:p>
                    </table:table-cell>
                  </table:table-row>
                  <table:table-row table:style-name="row">
                    <table:table-cell table:style-name="thead_entry" table:number-rows-spanned="1" table:number-columns-spanned="1">
                      <text:p text:style-name="table_al">Inventarisnummer 736 binnen de collectie 10697.</text:p>
                    </table:table-cell>
                    <table:table-cell table:style-name="thead_entry" table:number-rows-spanned="1" table:number-columns-spanned="1">
                      <text:p text:style-name="table_al">75 jaar</text:p>
                    </table:table-cell>
                    <table:table-cell table:style-name="thead_entry" table:number-rows-spanned="1" table:number-columns-spanned="1">
                      <text:p text:style-name="table_al">2071</text:p>
                    </table:table-cell>
                  </table:table-row>
                  <table:table-row table:style-name="row">
                    <table:table-cell table:style-name="thead_entry" table:number-rows-spanned="1" table:number-columns-spanned="1">
                      <text:p text:style-name="table_al">Inventarisnummer 526 binnen de collectie 10703.</text:p>
                    </table:table-cell>
                    <table:table-cell table:style-name="thead_entry" table:number-rows-spanned="1" table:number-columns-spanned="1">
                      <text:p text:style-name="table_al">75 jaar</text:p>
                    </table:table-cell>
                    <table:table-cell table:style-name="thead_entry" table:number-rows-spanned="1" table:number-columns-spanned="1">
                      <text:p text:style-name="table_al">2071</text:p>
                    </table:table-cell>
                  </table:table-row>
                  <table:table-row table:style-name="row">
                    <table:table-cell table:style-name="thead_entry" table:number-rows-spanned="1" table:number-columns-spanned="1">
                      <text:p text:style-name="table_al">Inventarisnummer 582 binnen de collectie 11040.</text:p>
                    </table:table-cell>
                    <table:table-cell table:style-name="thead_entry" table:number-rows-spanned="1" table:number-columns-spanned="1">
                      <text:p text:style-name="table_al">75 jaar</text:p>
                    </table:table-cell>
                    <table:table-cell table:style-name="thead_entry" table:number-rows-spanned="1" table:number-columns-spanned="1">
                      <text:p text:style-name="table_al">2071</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2 </text:span> </text:p>
            <text:p text:style-name="al">Raadpleging of gebruik van de archiefbescheiden geborgen onder de inventarisnummers genoemd in artikel 1, is tot de datum van volledige openbaarheid, voor personen die niet werkzaam zijn voor of in opdracht van de gemeente Reusel-De Mierden uitsluitend mogelijk na voorafgaande schriftelijke toestemming van de archivaris van het Regionaal Historisch Centrum Eindhoven, die aan eventuele toestemming voorwaarden kan verbinden.</text:p>
          </text:section>
          <text:section text:name="artikel_id1-3-2-2-4" text:style-name="artikel">
            <text:p text:style-name="artikel_kop_titel"><text:span text:style-name="artikel_kop_label">Artikel</text:span> <text:span text:style-name="artikel_kop_nr">3 </text:span> </text:p>
            <text:p text:style-name="al">Het vervaardigen van reproducties van documenten geborgen onder de inventarisnummers genoemd in artikel 1, is tot de datum van volledige openbaarheid uitsluitend mogelijk na voorafgaande schriftelijke toestemming van de archivaris van het Regionaal Historisch Centrum Eindhoven, die aan eventuele toestemming voorwaarden kan verbinden.</text:p>
          </text:section>
          <text:section text:name="artikel_id1-3-2-2-5" text:style-name="artikel">
            <text:p text:style-name="artikel_kop_titel"><text:span text:style-name="artikel_kop_label">Artikel</text:span> <text:span text:style-name="artikel_kop_nr"> 4 </text:span> </text:p>
            <text:p text:style-name="al">Dit besluit treedt in werking met ingang van de dag na de datum waarop het besluit is gepubliceerd op officielebekendmakingen.nl. Dit besluit wordt als bijlage gevoegd bij de Verklaring van Overbrenging van batch 02 gedigitaliseerde bouwvergunningen.</text:p>
          </text:section>
        </text:section>
        <text:section text:name="regeling-sluiting_id1-3-2-3" text:style-name="regeling-sluiting">
          <text:section text:name="ondertekening_id1-3-2-3-1">
            <text:p><text:span text:style-name="functie">Aldus besloten in de collegevergadering van 12 oktober 2021.</text:span></text:p>
            <text:p><text:span text:style-name="functie"/></text:p>
            <text:p><text:span text:style-name="functie">Burgemeester en wethouders van Reusel-De Mierden,</text:span></text:p>
            <text:p><text:span text:style-name="functie"/></text:p>
            <text:p><text:span text:style-name="functie"/></text:p>
            <text:p><text:span text:style-name="functie">Mr. R.P.B.M. Brekelmans </text:span></text:p>
            <text:p><text:span text:style-name="functie">secretaris </text:span></text:p>
            <text:p><text:span text:style-name="functie"/></text:p>
            <text:p><text:span text:style-name="functie"/></text:p>
            <text:p><text:span text:style-name="functie">Mw. A.J.M.H. van de Ven</text:span></text:p>
            <text:p><text:span text:style-name="functie">burgemeester </text:span></text:p>
          </text:section>
        </text:section>
        <text:section text:name="bijlage_id1-3-2-4" text:style-name="bijlage">
          <text:p text:style-name="bijlage_top"/>
          <text:p text:style-name="hoofdstuk_kop"><text:span text:style-name="label"/> <text:span text:style-name="nr"/> Bezwaar</text:p>
          <text:p text:style-name="al">Een belanghebbende kan tegen dit besluit bezwaar maken op grond van artikel 7:1 van de Algemene wet bestuursrecht. Dit kan door een bezwaarschrift in te dienen bij de desbetreffende bezwaarinstantie.</text:p>
          <text:p text:style-name="al">De termijn voor het indienen van een bezwaarschrift bedraagt zes weken. De termijn vangt aan met ingang van de dag na de datum van uitgifte van het gemeenteblad waarin het besluit is geplaatst.</text: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text:name="nota-toelichting_id1-3-2-9" text:style-name="nota-toelichting">
          <text:p text:style-name="kop_level0"><text:span text:style-name="label"/> <text:span text:style-name="nr"/> Toelichting</text:p>
          <text:p text:style-name="al">Het inventarisnummer genoemd in artikel 1 betreft gedigitaliseerde bouwvergunningdossiers. De bouwvergunningdossiers bevatten persoonsgegevens: namen en bijhorende adresgegevens. In het kader van de eerbiediging van de persoonlijke levenssfeer van de betrokkenen is gekozen voor de maximale beperkingsduur van 75 jaar. De eerbiediging van de persoonlijke levenssfeer is namelijk niet meer relevant indien een betrokkene overleden is, wat wordt aangenomen dat na 75 jaar het geval zal zijn.</text:p>
        </text:section>
        <text:section text:name="nota-toelichting_id1-3-2-10"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764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4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4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BW21.0364</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1-10-22</meta:user-defined>
    <meta:user-defined meta:name="DCTERMS.W3CDTF/OVERHEIDop.jaargang">2021</meta:user-defined>
    <meta:user-defined meta:name="OVERHEIDop.publicationIssue">367645</meta:user-defined>
    <meta:user-defined meta:name="OVERHEIDop.GmbID/DC.identifier">gmb-2021-367645</meta:user-defined>
    <meta:user-defined meta:name="OVERHEIDop.versieInformatie"/>
  </office:meta>
</office:document-meta>
</file>