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atrixplantso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atrixplantsoen 22, het plaatsen van een fietsenberging, wabonummer 921064, ontvangen           8 oktober 2021, 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6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atrixplantsoen 2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42</meta:user-defined>
    <meta:user-defined meta:name="OVERHEIDop.GmbID/DC.identifier">gmb-2021-367642</meta:user-defined>
    <meta:user-defined meta:name="OVERHEIDop.versieInformatie"/>
  </office:meta>
</office:document-meta>
</file>