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en erker aanvoorzijde, het betrekken van een inpandig balkon bij slaapkamer en het verplaatsen van gevelkozijn naar voorgevel aan de Jacob Marisstraat 57,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maken bekend overeenkomstig artikel 3.8 Wet algemene bepalingen omgevingsrecht de onderstaande aanvraag voor een omgevingsvergunning te hebben ontvangen:</text:p>
            <text:p text:style-name="common-al"/>
            <text:list text:style-name="id1-3-2-1-1-3">
              <text:list-item text:style-override="id1-3-2-1-1-3-1">
                <text:number>•</text:number>
                <text:p text:style-name="al">Locatie : Jacob Marisstraat 57</text:p>
                <text:p text:style-name="al"> Zaaknummer : Z/2021/371744 </text:p>
                <text:p text:style-name="al">Omschrijving : voor het realiseren van een dakkapel en erker aanvoorzijde, het betrekken van een inpandig balkon bij slaapkamer en het verplaatsen van gevelkozijn naar voorgevel.  </text:p>
                <text:p text:style-name="al"> Ontvangstdatum: 15 oktober 2021</text:p>
              </text:list-item>
            </text:list>
            <text:p text:style-name="common-al">In dit stadium is nog niet bekend of aan de aanvraag kan worden meegewerkt. </text:p>
            <text:p text:style-name="common-al">Nadere inlichtingen: team Vergunningen, Toezicht, Handhaving &amp; Veiligheid, 140251.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763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3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3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1/371744</meta:user-defined>
    <dc:language>nl</dc:language>
    <meta:user-defined meta:name="OVERHEIDop.locatietype/OVERHEIDop.gebiedsmarkering">Adres</meta:user-defined>
    <meta:user-defined meta:name="DC.title">Aanvraag omgevingsvergunning, voor het realiseren van een dakkapel en erker aanvoorzijde, het betrekken van een inpandig balkon bij slaapkamer en het verplaatsen van gevelkozijn naar voorgevel aan de Jacob Marisstraat 57, te Heemskerk.</meta:user-defined>
    <meta:user-defined meta:name="DCTERMS.W3CDTF/DCTERMS.available">2021-10-22</meta:user-defined>
    <meta:user-defined meta:name="DCTERMS.W3CDTF/OVERHEIDop.jaargang">2021</meta:user-defined>
    <meta:user-defined meta:name="OVERHEIDop.publicationIssue">367637</meta:user-defined>
    <meta:user-defined meta:name="OVERHEIDop.GmbID/DC.identifier">gmb-2021-367637</meta:user-defined>
    <meta:user-defined meta:name="OVERHEIDop.versieInformatie"/>
  </office:meta>
</office:document-meta>
</file>