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vrij Heemsteedse Dreef 7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emsteedse Dreef 78, het uitbreiden van het woonhuis, wabonummer 912895, ontvangen 23 september 2021, reguliere procedure. De aangevraagde activiteit is vergunningvrij. Voor deze aanvraag is geen omgevingsvergunning nodig. Besluit verzonden 7 oktober 2021.</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763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3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3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vrij Heemsteedse Dreef 78</meta:user-defined>
    <meta:user-defined meta:name="DCTERMS.W3CDTF/DCTERMS.available">2021-10-20</meta:user-defined>
    <meta:user-defined meta:name="DCTERMS.W3CDTF/OVERHEIDop.jaargang">2021</meta:user-defined>
    <meta:user-defined meta:name="OVERHEIDop.publicationIssue">367633</meta:user-defined>
    <meta:user-defined meta:name="OVERHEIDop.GmbID/DC.identifier">gmb-2021-367633</meta:user-defined>
    <meta:user-defined meta:name="OVERHEIDop.versieInformatie"/>
  </office:meta>
</office:document-meta>
</file>