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erinkweg 1 in Hengelo (Gld), het kappen van een singel en een boom</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ingediend voor een omgevingsvergunning. De aanvraag is geregistreerd onder kenmerk 18768322. De aanvraag gaat over het kappen van een singel en een boom aan de Elderink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6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lderinkweg 1 in Hengelo (Gld), het kappen van een singel en een boom</meta:user-defined>
    <meta:user-defined meta:name="DCTERMS.W3CDTF/DCTERMS.available">2021-10-20</meta:user-defined>
    <meta:user-defined meta:name="DCTERMS.W3CDTF/OVERHEIDop.jaargang">2021</meta:user-defined>
    <meta:user-defined meta:name="OVERHEIDop.externeBijlage">publiceerbare aanvraag|exb-2021-60682</meta:user-defined>
    <meta:user-defined meta:name="OVERHEIDop.publicationIssue">367630</meta:user-defined>
    <meta:user-defined meta:name="OVERHEIDop.GmbID/DC.identifier">gmb-2021-367630</meta:user-defined>
    <meta:user-defined meta:name="OVERHEIDop.versieInformatie"/>
  </office:meta>
</office:document-meta>
</file>