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kelplein 16, 6301Z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oktober 2021 een besluit genomen op de aanvraag met zaaknummer 2021-013100 voor een aanvraag beschikking op locatie Berkelplein 16, 6301ZD Valkenburg. De vergunning is verleend. Het besluit betreft het verbouwen van het pand van New York Pizza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76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lplein 16, 6301ZD Valkenburg</meta:user-defined>
    <dc:language>nl</dc:language>
    <meta:user-defined meta:name="OVERHEIDop.locatietype/OVERHEIDop.gebiedsmarkering">Punt</meta:user-defined>
    <meta:user-defined meta:name="DC.title">Kennisgeving besluit op aanvraag beschikking, Berkelplein 16, 6301ZD Valkenbur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29</meta:user-defined>
    <meta:user-defined meta:name="OVERHEIDop.GmbID/DC.identifier">gmb-2021-367629</meta:user-defined>
    <meta:user-defined meta:name="OVERHEIDop.versieInformatie"/>
  </office:meta>
</office:document-meta>
</file>