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Good Fellows aan de Willemstraat 29 en 31 te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het houden van een evenement genaamd: Kerstmiddag Good Fellows. Het evenement is gepland op <text:span text:style-name="nadrukvet">24 december 2021 </text:span>aan de Willemstraat 29 en 31. De aanvraag is geregistreerd onder zaaknummer EV-2021-005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6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Kerstmiddag Good Fellows aan de Willemstraat 29 en 31 te Hengelo</meta:user-defined>
    <meta:user-defined meta:name="DCTERMS.W3CDTF/DCTERMS.available">2021-10-20</meta:user-defined>
    <meta:user-defined meta:name="DCTERMS.W3CDTF/OVERHEIDop.jaargang">2021</meta:user-defined>
    <meta:user-defined meta:name="OVERHEIDop.publicationIssue">367628</meta:user-defined>
    <meta:user-defined meta:name="OVERHEIDop.GmbID/DC.identifier">gmb-2021-367628</meta:user-defined>
    <meta:user-defined meta:name="OVERHEIDop.versieInformatie"/>
  </office:meta>
</office:document-meta>
</file>