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terrenstraat 30 te Enschede</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een melding ontvangen voor activiteiten waarvoor geen vergunningplicht geldt op locatie Sterrenstraat 30 te Enschede. Het betreft het verwijderen van asbesthoudend vilt en lijmlaag. De melding is geregistreerd onder zaaknummer V-2021-615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762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2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2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Sterrenstraat 30 te Enschede</meta:user-defined>
    <meta:user-defined meta:name="DCTERMS.W3CDTF/DCTERMS.available">2021-10-27</meta:user-defined>
    <meta:user-defined meta:name="DCTERMS.W3CDTF/OVERHEIDop.jaargang">2021</meta:user-defined>
    <meta:user-defined meta:name="OVERHEIDop.publicationIssue">367627</meta:user-defined>
    <meta:user-defined meta:name="OVERHEIDop.GmbID/DC.identifier">gmb-2021-367627</meta:user-defined>
    <meta:user-defined meta:name="OVERHEIDop.versieInformatie"/>
  </office:meta>
</office:document-meta>
</file>