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immersteekade 1-9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8 oktober 2021 een besluit genomen op de aanvraag met zaaknummer 2021-000442 voor het plaatsen van twee containers en een schaftkeet nabij de locatie Timmersteekade 1-9, te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 oktober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6762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llemanshil 1, 4931KT Geertruiden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beschikking, Timmersteekade 1-9, Geertruidenber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624</meta:user-defined>
    <meta:user-defined meta:name="OVERHEIDop.GmbID/DC.identifier">gmb-2021-367624</meta:user-defined>
    <meta:user-defined meta:name="OVERHEIDop.versieInformatie"/>
  </office:meta>
</office:document-meta>
</file>