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6719) Oosteinde 30 Voorburg kappen van een monumentale beuk in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monumentale beuk in het voor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21</text:p>
            <text:p text:style-name="common-al">
            <text:span text:style-name="nadrukvet">Inzage</text:span>
          </text:p>
            <text:p text:style-name="common-al">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6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6719) Oosteinde 30 Voorburg kappen van een monumentale beuk in het voorerf</meta:user-defined>
    <meta:user-defined meta:name="DCTERMS.W3CDTF/DCTERMS.available">2021-10-20</meta:user-defined>
    <meta:user-defined meta:name="DCTERMS.W3CDTF/OVERHEIDop.jaargang">2021</meta:user-defined>
    <meta:user-defined meta:name="OVERHEIDop.externeBijlage">publiceerbareaanvraag|exb-2021-60679</meta:user-defined>
    <meta:user-defined meta:name="OVERHEIDop.externeBijlage">Verslag_boomveiligheidscontrole|exb-2021-60680</meta:user-defined>
    <meta:user-defined meta:name="OVERHEIDop.publicationIssue">367614</meta:user-defined>
    <meta:user-defined meta:name="OVERHEIDop.GmbID/DC.identifier">gmb-2021-367614</meta:user-defined>
    <meta:user-defined meta:name="OVERHEIDop.versieInformatie"/>
  </office:meta>
</office:document-meta>
</file>