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30 Merida ATB Tocht d.d. 16 januari 2022, start en finish bij MSC Klarenbeek aan de Bosweg 12-14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TB-tocht vanuit Klarenbeek naar de Loenense en Beekbergse boss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6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30 Merida ATB Tocht d.d. 16 januari 2022, start en finish bij MSC Klarenbeek aan de Bosweg 12-14 in Klarenbeek</meta:user-defined>
    <meta:user-defined meta:name="DCTERMS.W3CDTF/DCTERMS.available">2021-10-20</meta:user-defined>
    <meta:user-defined meta:name="DCTERMS.W3CDTF/OVERHEIDop.jaargang">2021</meta:user-defined>
    <meta:user-defined meta:name="OVERHEIDop.publicationIssue">367601</meta:user-defined>
    <meta:user-defined meta:name="OVERHEIDop.GmbID/DC.identifier">gmb-2021-367601</meta:user-defined>
    <meta:user-defined meta:name="OVERHEIDop.versieInformatie"/>
  </office:meta>
</office:document-meta>
</file>