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 en Financiën op 4 nov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op donderdag 4 november 2021, (aansluitend aan het Forum Sociaal Domein) Zaal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Wijziging APV <text:span text:style-name="nadrukcur">(besluitvormend)</text:span></text:p>
                <text:p text:style-name="al">Portefeuillehouder: burgemeester Van Hedel</text:p>
              </text:list-item>
              <text:list-item text:style-override="id1-3-2-2-1-2-3">
                <text:number>3.</text:number>
                <text:p text:style-name="al">Controleprotocol voor de accountantscontrole <text:span text:style-name="nadrukcur">(besluitvormend)</text:span></text:p>
                <text:p text:style-name="al">Portefeuillehouder: wethouder Van Burgsteden</text:p>
              </text:list-item>
              <text:list-item text:style-override="id1-3-2-2-1-2-4">
                <text:number>4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759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en Financiën op 4 november 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96</meta:user-defined>
    <meta:user-defined meta:name="OVERHEIDop.GmbID/DC.identifier">gmb-2021-367596</meta:user-defined>
    <meta:user-defined meta:name="OVERHEIDop.versieInformatie"/>
  </office:meta>
</office:document-meta>
</file>