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Three Musketeers aan de Pastoriestraat 30 te Hengelo</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het houden van een evenement genaamd: Kerstmiddag Three Musketeers. Het evenement is gepland op <text:span text:style-name="nadrukvet">24 december 2021</text:span> aan de Pastoriestraat 30 te Hengelo. De aanvraag is geregistreerd onder zaaknummer EV-2021-0053.</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5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Three Musketeers aan de Pastoriestraat 30 te Hengelo</meta:user-defined>
    <meta:user-defined meta:name="DCTERMS.W3CDTF/DCTERMS.available">2021-10-20</meta:user-defined>
    <meta:user-defined meta:name="DCTERMS.W3CDTF/OVERHEIDop.jaargang">2021</meta:user-defined>
    <meta:user-defined meta:name="OVERHEIDop.publicationIssue">367592</meta:user-defined>
    <meta:user-defined meta:name="OVERHEIDop.GmbID/DC.identifier">gmb-2021-367592</meta:user-defined>
    <meta:user-defined meta:name="OVERHEIDop.versieInformatie"/>
  </office:meta>
</office:document-meta>
</file>