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Creeren tijdelijke in- en uitritten bij overslaglocaties, Mastwijkerdijk 25 (t.o.)  en t.o. Waardsedijk 2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1 heeft de gemeente een aanvraag ontvangen voor een omgevingsvergunning op het adres Mastwijkerdijk 25 (t.o.) en t.o. Waardsedijk 2 in Montfoort. Het gaat om een omgevingsvergunning voor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De aanvraag omvat Creeren tijdelijke in- en uitritten bij overslaglocaties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7 augustus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236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67590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9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9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vergunning voor Creeren tijdelijke in- en uitritten bij overslaglocaties, Mastwijkerdijk 25 (t.o.)  en t.o. Waardsedijk 2 in Montfoort</meta:user-defined>
    <meta:user-defined meta:name="DCTERMS.W3CDTF/DCTERMS.available">2021-10-26</meta:user-defined>
    <meta:user-defined meta:name="DCTERMS.W3CDTF/OVERHEIDop.jaargang">2021</meta:user-defined>
    <meta:user-defined meta:name="OVERHEIDop.publicationIssue">367590</meta:user-defined>
    <meta:user-defined meta:name="OVERHEIDop.GmbID/DC.identifier">gmb-2021-367590</meta:user-defined>
    <meta:user-defined meta:name="OVERHEIDop.versieInformatie"/>
  </office:meta>
</office:document-meta>
</file>