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 Rooseveltstraat 6 en President Rooseveltstraat 6</text:span>
          </text:p>
            <text:p text:style-name="common-al">Datum indiening: 17-10-2021</text:p>
            <text:p text:style-name="common-al">Zaakomschrijving: stucen en verven van de gevel.</text:p>
            <text:p text:style-name="common-al">Zaaknummer: 25126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5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1</meta:user-defined>
    <meta:user-defined meta:name="DCTERMS.abstract">stucen en verven van de gevel.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80</meta:user-defined>
    <meta:user-defined meta:name="OVERHEIDop.GmbID/DC.identifier">gmb-2021-367580</meta:user-defined>
    <meta:user-defined meta:name="OVERHEIDop.versieInformatie"/>
  </office:meta>
</office:document-meta>
</file>